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4aab2" officeooo:paragraph-rsid="0004aab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officeooo:rsid="0004aab2" officeooo:paragraph-rsid="0004aab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officeooo:rsid="00037639" officeooo:paragraph-rsid="0004aab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officeooo:rsid="00037639" officeooo:paragraph-rsid="0003763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officeooo:paragraph-rsid="0004aab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4aab2" officeooo:paragraph-rsid="0004aab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37639" officeooo:paragraph-rsid="0003763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ru" fo:country="RU" fo:font-weight="normal" officeooo:rsid="0004aab2" officeooo:paragraph-rsid="0004aab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language="ru" fo:country="RU" fo:font-weight="normal" officeooo:rsid="0004aab2" officeooo:paragraph-rsid="0004aab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language="ru" fo:country="RU" fo:font-weight="bold" officeooo:rsid="0004aab2" officeooo:paragraph-rsid="0004aab2" style:font-size-asian="14pt" style:font-weight-asian="bold" style:font-size-complex="14pt" style:font-weight-complex="bold"/>
    </style:style>
    <style:style style:name="T1" style:family="text">
      <style:text-properties officeooo:rsid="0004aa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aab2" style:font-weight-asian="bold" style:font-weight-complex="bold"/>
    </style:style>
    <style:style style:name="T4" style:family="text">
      <style:text-properties style:font-name="Times New Roman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<text:s/>учащихся <text:span text:style-name="T1">2</text:span>-<text:span text:style-name="T1">11</text:span> классов, посещающих внеурочную деятельность </text:p>
      <text:p text:style-name="P1"><text:span text:style-name="T1">Финансовая грамотность</text:span>» на 2024-2025 учебный год</text:p>
      <text:p text:style-name="P1"/>
      <text:p text:style-name="P4">2 класс</text:p>
      <text:p text:style-name="P10">1.Зрянин Назар.</text:p>
      <text:p text:style-name="P10"><text:span text:style-name="T1">2</text:span>.Березнева Алена.</text:p>
      <text:p text:style-name="P10"><text:span text:style-name="T1">3</text:span>.Колесова Регина.</text:p>
      <text:p text:style-name="P10"><text:span text:style-name="T1">4</text:span>.Хахонин Михаил.</text:p>
      <text:p text:style-name="P11">5.Рябова Татьяна.</text:p>
      <text:p text:style-name="P5">Девочек:3</text:p>
      <text:p text:style-name="P5">Мальчиков:2</text:p>
      <text:p text:style-name="P11"><text:s text:c="60"/><text:span text:style-name="T2">3 класс</text:span></text:p>
      <text:p text:style-name="P2">1. Медведицкова Дарья.</text:p>
      <text:p text:style-name="P2">2. Мансков Арсений.</text:p>
      <text:p text:style-name="P2">3. Атарщикова Алена.</text:p>
      <text:p text:style-name="P5">Девочек:2</text:p>
      <text:p text:style-name="P5">Мальчиков:1</text:p>
      <text:p text:style-name="P2"><text:s text:c="19"/><text:span text:style-name="T1"><text:s text:c="42"/></text:span><text:span text:style-name="T3">4 класс</text:span></text:p>
      <text:p text:style-name="P2"><text:span text:style-name="T1">1</text:span>. Рябов Евгений.</text:p>
      <text:p text:style-name="P2"><text:span text:style-name="T1">2</text:span>.Хахонин Иван.</text:p>
      <text:p text:style-name="P2"><text:span text:style-name="T1">3</text:span>.Терешков Гордей.</text:p>
      <text:p text:style-name="P2"><text:span text:style-name="T1">4</text:span>.Хомутова Анастасия.</text:p>
      <text:p text:style-name="P5">Девочек:1</text:p>
      <text:p text:style-name="P5">Мальчиков:3</text:p>
      <text:p text:style-name="P6"/>
      <text:p text:style-name="P2"><text:s text:c="63"/><text:span text:style-name="T3">5 класс</text:span></text:p>
      <text:p text:style-name="P6"/>
      <text:p text:style-name="P11">1.<text:span text:style-name="T4">Березнева Таня</text:span></text:p>
      <text:p text:style-name="P11"><text:span text:style-name="T4">2.Мирсанов Матвей</text:span></text:p>
      <text:p text:style-name="P13"><text:span text:style-name="T4">3.Коробова Вика</text:span></text:p>
      <text:p text:style-name="P13"><text:span text:style-name="T4">4.Филиппов Филипп</text:span></text:p>
      <text:p text:style-name="P13"><text:span text:style-name="T4">5.Литвинова Арина</text:span></text:p>
      <text:p text:style-name="P13"><text:span text:style-name="T4">6.Васильева Соня</text:span></text:p>
      <text:p text:style-name="P13"><text:span text:style-name="T4">7.Зацепило Сергей</text:span></text:p>
      <text:p text:style-name="P13"><text:span text:style-name="T4">8.Медведицков Павел</text:span></text:p>
      <text:p text:style-name="P13"><text:span text:style-name="T4">9.Литвинов Егор</text:span></text:p>
      <text:p text:style-name="P13"><text:span text:style-name="T4">10.Нечипоренко Ангелина</text:span></text:p>
      <text:p text:style-name="P13"><text:span text:style-name="T4">11.Дьяконов Вадим</text:span></text:p>
      <text:p text:style-name="P7">Девочек: <text:span text:style-name="T1">5</text:span></text:p>
      <text:p text:style-name="P8">Мальчиков: <text:span text:style-name="T1">6</text:span></text:p>
      <text:p text:style-name="P12"><text:s text:c="64"/><text:span text:style-name="T3">6 класс</text:span></text:p>
      <text:p text:style-name="P11">1.Пономарева Надя</text:p>
      <text:p text:style-name="P5">Девочек:1</text:p>
      <text:p text:style-name="P5">Мальчиков:0</text:p>
      <text:p text:style-name="P5"><text:s text:c="59"/></text:p>
      <text:p text:style-name="P5"><text:soft-page-break/><text:s text:c="57"/>7 класс</text:p>
      <text:p text:style-name="P11">1.<text:span text:style-name="T4">Рябов Александр</text:span></text:p>
      <text:p text:style-name="P11"><text:span text:style-name="T4">2.Хомутова Виктория</text:span></text:p>
      <text:p text:style-name="P11"><text:span text:style-name="T4">3.Дьяконова Арина</text:span></text:p>
      <text:p text:style-name="P11"><text:span text:style-name="T4">4.Загоруйко Фаина</text:span></text:p>
      <text:p text:style-name="P11"><text:span text:style-name="T4">5.Литвинова Юлия</text:span></text:p>
      <text:p text:style-name="P11"><text:span text:style-name="T4">6.Сукачев Григорий</text:span></text:p>
      <text:p text:style-name="P5"><text:span text:style-name="T4">Девочек:4</text:span></text:p>
      <text:p text:style-name="P5"><text:span text:style-name="T4">Мальчиков:2</text:span></text:p>
      <text:p text:style-name="P5"><text:span text:style-name="T4"><text:s text:c="56"/>8 класс</text:span></text:p>
      <text:p text:style-name="P11"><text:span text:style-name="T4">1.Гущин Иван</text:span></text:p>
      <text:p text:style-name="P11"><text:span text:style-name="T4">2.Свинухова Римма</text:span></text:p>
      <text:p text:style-name="P11"><text:span text:style-name="T4">3.Мирсанов Степан</text:span></text:p>
      <text:p text:style-name="P5"><text:span text:style-name="T4">Девочек:1</text:span></text:p>
      <text:p text:style-name="P5"><text:span text:style-name="T4">Мальчиков:2</text:span></text:p>
      <text:p text:style-name="P5"><text:span text:style-name="T4"><text:s text:c="53"/>9 класс</text:span></text:p>
      <text:p text:style-name="P13"><text:span text:style-name="T4">1.Пылина Ангелина</text:span></text:p>
      <text:p text:style-name="P13"><text:span text:style-name="T4">2.Горбанев Яков</text:span></text:p>
      <text:p text:style-name="P5"><text:span text:style-name="T4">Девочек:1</text:span></text:p>
      <text:p text:style-name="P15"><text:span text:style-name="T4">Мальчиков:1</text:span></text:p>
      <text:p text:style-name="P15"><text:span text:style-name="T4"><text:s text:c="52"/>10 класс</text:span></text:p>
      <text:p text:style-name="P14"><text:span text:style-name="T4">1.Мирсанова Ксения</text:span></text:p>
      <text:p text:style-name="P14"><text:span text:style-name="T4">2.Матвеева Ирина</text:span></text:p>
      <text:p text:style-name="P14"><text:span text:style-name="T4">3.Чванова Дарья</text:span></text:p>
      <text:p text:style-name="P14"><text:span text:style-name="T4">4.Хомутова Таня</text:span></text:p>
      <text:p text:style-name="P5"><text:span text:style-name="T4">Девочек:4</text:span></text:p>
      <text:p text:style-name="P15"><text:span text:style-name="T4">Мальчиков:0</text:span></text:p>
      <text:p text:style-name="P15"><text:span text:style-name="T4"/></text:p>
      <text:p text:style-name="P15"><text:span text:style-name="T4"><text:s text:c="51"/>11 класс</text:span></text:p>
      <text:p text:style-name="P14"><text:span text:style-name="T4">1.Сукачева Софья</text:span></text:p>
      <text:p text:style-name="P15"><text:span text:style-name="T4">Девочек:1</text:span></text:p>
      <text:p text:style-name="P15"><text:span text:style-name="T4">Мальчиков:0 <text:s text:c="6"/></text:span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><text:s text:c="31"/></text:span></text:p>
      <text:p text:style-name="P2">Руководитель <text:s text:c="19"/>Хомутянская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16S</meta:editing-duration>
    <meta:editing-cycles>7</meta:editing-cycles>
    <meta:generator>LibreOffice/5.0.1.2$Windows_x86 LibreOffice_project/81898c9f5c0d43f3473ba111d7b351050be20261</meta:generator>
    <dc:date>2024-09-26T11:21:06.892000000</dc:date>
    <meta:document-statistic meta:table-count="0" meta:image-count="0" meta:object-count="0" meta:page-count="2" meta:paragraph-count="75" meta:word-count="142" meta:character-count="1735" meta:non-whitespace-character-count="1031"/>
    <meta:user-defined meta:name="Info 1"/>
    <meta:user-defined meta:name="Info 2"/>
    <meta:user-defined meta:name="Info 3"/>
    <meta:user-defined meta:name="Info 4"/>
  </office:meta>
</office:document-meta>
</file>